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20pt" officeooo:rsid="0015d7ca" officeooo:paragraph-rsid="0015d7ca" style:font-size-asian="17.5pt" style:font-size-complex="20pt"/>
    </style:style>
    <style:style style:name="P2" style:family="paragraph" style:parent-style-name="Standard">
      <style:text-properties fo:font-size="20pt" fo:font-weight="bold" officeooo:rsid="0015d7ca" officeooo:paragraph-rsid="0015d7ca" style:font-size-asian="17.5pt" style:font-weight-asian="bold" style:font-size-complex="20pt" style:font-weight-complex="bold"/>
    </style:style>
    <style:style style:name="P3" style:family="paragraph" style:parent-style-name="Standard">
      <style:text-properties fo:font-size="20pt" fo:font-weight="bold" officeooo:rsid="00168413" officeooo:paragraph-rsid="00168413" style:font-size-asian="17.5pt" style:font-weight-asian="bold" style:font-size-complex="20pt" style:font-weight-complex="bold"/>
    </style:style>
    <style:style style:name="P4" style:family="paragraph" style:parent-style-name="Standard">
      <style:text-properties fo:font-size="20pt" fo:font-weight="bold" officeooo:rsid="00168413" officeooo:paragraph-rsid="00184ea2" style:font-size-asian="17.5pt" style:font-weight-asian="bold" style:font-size-complex="20pt" style:font-weight-complex="bold"/>
    </style:style>
    <style:style style:name="P5" style:family="paragraph" style:parent-style-name="Standard">
      <style:text-properties fo:font-size="20pt" fo:font-weight="bold" officeooo:rsid="00168413" officeooo:paragraph-rsid="0018e527" style:font-size-asian="17.5pt" style:font-weight-asian="bold" style:font-size-complex="20pt" style:font-weight-complex="bold"/>
    </style:style>
    <style:style style:name="P6" style:family="paragraph" style:parent-style-name="Standard">
      <style:text-properties fo:font-size="20pt" fo:font-weight="normal" officeooo:rsid="0015d7ca" officeooo:paragraph-rsid="0015d7ca" style:font-size-asian="17.5pt" style:font-weight-asian="normal" style:font-size-complex="20pt" style:font-weight-complex="normal"/>
    </style:style>
    <style:style style:name="P7" style:family="paragraph" style:parent-style-name="Standard">
      <style:text-properties fo:font-size="20pt" fo:font-weight="normal" officeooo:rsid="00168413" officeooo:paragraph-rsid="00168413" style:font-size-asian="17.5pt" style:font-weight-asian="normal" style:font-size-complex="20pt" style:font-weight-complex="normal"/>
    </style:style>
    <style:style style:name="P8" style:family="paragraph" style:parent-style-name="Standard">
      <style:text-properties fo:font-size="20pt" fo:font-weight="bold" officeooo:rsid="00168413" officeooo:paragraph-rsid="00168413" style:font-size-asian="17.5pt" style:font-weight-asian="bold" style:font-size-complex="20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68413" style:font-weight-asian="normal" style:font-weight-complex="normal"/>
    </style:style>
    <style:style style:name="T3" style:family="text">
      <style:text-properties fo:font-weight="normal" officeooo:rsid="00184ea2" style:font-weight-asian="normal" style:font-weight-complex="normal"/>
    </style:style>
    <style:style style:name="T4" style:family="text">
      <style:text-properties fo:font-weight="normal" officeooo:rsid="0018e527" style:font-weight-asian="normal" style:font-weight-complex="normal"/>
    </style:style>
    <style:style style:name="T5" style:family="text">
      <style:text-properties fo:font-weight="normal" officeooo:rsid="001a5b4c" style:font-weight-asian="normal" style:font-weight-complex="normal"/>
    </style:style>
    <style:style style:name="T6" style:family="text">
      <style:text-properties fo:font-weight="normal" officeooo:rsid="001eb40e" style:font-weight-asian="normal" style:font-weight-complex="normal"/>
    </style:style>
    <style:style style:name="T7" style:family="text">
      <style:text-properties officeooo:rsid="001eb4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lloque de l’Irea</text:p>
      <text:p text:style-name="P1">14 octobre 2022</text:p>
      <text:p text:style-name="P2">Renouveau ou mutations du syndicalisme ? </text:p>
      <text:p text:style-name="P2"/>
      <text:p text:style-name="P2">I. Le syndicalisme est mortel</text:p>
      <text:p text:style-name="P6">Comme l’a dit à plusieurs reprises Laurent Berger le syndicalisme est mortel. <text:s/>Cent trente trois ans après la loi fondatrice de 1884, il n’ a toujours pas rempli le contrat proposé par Waldeck-Roussaeu (un syndicalisme de services) et il souffre depuis son origine de maux qu’il n’a pas réussi à guérir. </text:p>
      <text:p text:style-name="P6"/>
      <text:p text:style-name="P6">1). Il est faible : 11 % de syndiqués, le plus faible taux de syndicalisation des pays de l’OCDE.</text:p>
      <text:p text:style-name="P6">2) Il est divisé parce que dès l’origine des fractures politiques l’ont fragmenté et de scissions en scissions il s’est décomposé en huit organisations syndicales.</text:p>
      <text:p text:style-name="P6">3). Même si on put lui attribuer de nombreuses conquêtes sociales ( retraite, temps de travail, droit syndical, conditions de travail), il a toujours peiné à établir une relation de proximité avec les salariés. Et il s’est bureaucratisé.</text:p>
      <text:p text:style-name="P6"/>
      <text:p text:style-name="P2">II. A ses maux originels se son ajoutées d’autres faiblesses</text:p>
      <text:p text:style-name="P2"/>
      <text:p text:style-name="P2">1<text:span text:style-name="T1">). Les chocs pétroliers </text:span><text:span text:style-name="T6">e</text:span><text:span text:style-name="T1">t la crise économiqu</text:span><text:span text:style-name="T2">e</text:span><text:span text:style-name="T1"> qui a provoqué une envolée du chômage ont fai</text:span><text:span text:style-name="T2">t</text:span><text:span text:style-name="T1"> p</text:span><text:span text:style-name="T2">e</text:span><text:span text:style-name="T1">rdre ses repères au syndicalisme. Pendant les trente glorieuses, il a engrangé des succès et des conquêtes et il a été le garant d’une relative paix soc</text:span><text:span text:style-name="T2">i</text:span><text:span text:style-name="T1">al</text:span><text:span text:style-name="T2">e</text:span><text:span text:style-name="T1"> (à l’exception de Mai 68). </text:span><text:soft-page-break/><text:span text:style-name="T1">Depuis i</text:span><text:span text:style-name="T2">l</text:span><text:span text:style-name="T1"> est privé de grain à moudre (à l’exception de 1981-1982et <text:s/>1997) et il s’arc-boute sur une défense des <text:s/>acquis sociaux qu’il n’arriv</text:span><text:span text:style-name="T2">e</text:span><text:span text:style-name="T1"> pas à défendre.</text:span></text:p>
      <text:p text:style-name="P7">2). Il a perdu beaucoup de son influence auprès des pouvoirs publics. La dernière fois qu’il a fait reculer un gouvernement c’est sur le CPE de Dominique de Villepin en 2006. Ses échecs à répétition sur les réformes des retraites (en 2010 notamment) témoignent de son impuissance.</text:p>
      <text:p text:style-name="P7">3). Il n’a pas anticipé les changements qui se sont produits depuis la Libération : la profonde mutation du salariat (montée des cadres et recul de la classe ouvrière) et a eu du mal à s’adapter aux changements de la dernières décennie qu’il s’agisse de la transition écologique ou de la révolution numérique.</text:p>
      <text:p text:style-name="P7">4). Il a concentré ses efforts et son action sur les salariés des grandes entreprises ou du secteur public ceux qui avaient un emploi garanti et il a ignoré ou délaissé <text:s/>le monde des invisibles,des sans (pauvres, précaires, chômeurs).</text:p>
      <text:p text:style-name="P7">5). Depuis la fameuse Charte d’Amiens (1906) qui a donné lieu à des interprétation divergentes (au congrès le mot indépendance n’a jamais été prononcé), il il est resté dans l’ambiguïté quant à ses relations avec les partis politiques (CGT-PCF, CFDT-PS, Mélenchon et Nupes).</text:p>
      <text:p text:style-name="P7"/>
      <text:p text:style-name="P3">III. Le besoin syndical, de la reconstruction au réenchan<text:span text:style-name="T7">t</text:span>ement.</text:p>
      <text:p text:style-name="P3"><text:span text:style-name="T1">Pour se détourner d’une spirale mortifère conduisant à son effacemen</text:span><text:span text:style-name="T6">t</text:span><text:span text:style-name="T1"> (voir ce qui se passe pour la CGT aujourd’hui qui connaît un déclin accéléré), le syndicalisme doit se </text:span><text:soft-page-break/><text:span text:style-name="T1">reconstruire de la cave au grenier et s’emp</text:span><text:span text:style-name="T6">l</text:span><text:span text:style-name="T1">oyer à réenchanter la société. </text:span></text:p>
      <text:p text:style-name="P3"><text:span text:style-name="T1">1). Il doit faire renaît</text:span><text:span text:style-name="T3">r</text:span><text:span text:style-name="T1">e le besoin s</text:span><text:span text:style-name="T3">y</text:span><text:span text:style-name="T1">ndical. Les salariés ne voient pl</text:span><text:span text:style-name="T3">u</text:span><text:span text:style-name="T1">s la nécessité de se syndiquer car cela n’ouvre plus la voie à de nouveaux droits. Ils voient </text:span><text:span text:style-name="T3">l</text:span><text:span text:style-name="T1">e syndicat comme une roue de secours en cas de difficultés. Et encore des é</text:span><text:span text:style-name="T3">t</text:span><text:span text:style-name="T1">udes y compris du Cevipof montrent qu’ils ne se tournent pas d’abord vers le syndicat.</text:span></text:p>
      <text:p text:style-name="P4"><text:span text:style-name="T1">Alors que le taux d’abstention monte dangere</text:span><text:span text:style-name="T3">u</text:span><text:span text:style-name="T1">sement dans les élections professi</text:span><text:span text:style-name="T3">o</text:span><text:span text:style-name="T1">nnelles c’est une </text:span><text:span text:style-name="T3">solution pour reconquérir la confiance du monde du travail, montrer en quoi le syndicat peut être utile.</text:span></text:p>
      <text:p text:style-name="P4"><text:span text:style-name="T3">2). Dans une société où le danger d’un avénement du populisme et de l’extrême droite n’est pas une chimère les syndicats devraient agri ensemble, tout en gardant leur identité, pour combattre les discriminations, la xénophobie, le racisme, sur le modèle de la déclaration commune du 5 </text:span><text:span text:style-name="T4">j</text:span><text:span text:style-name="T3">u</text:span><text:span text:style-name="T4">i</text:span><text:span text:style-name="T3">n 2015 sur le « vivre ensemble ». Ils ne doivent pas négliger la </text:span><text:span text:style-name="T4">m</text:span><text:span text:style-name="T3">ontée du vote d’ex</text:span><text:span text:style-name="T4">t</text:span><text:span text:style-name="T3">rême droite, élection après élection, chez les sympathisants des syndicats.</text:span></text:p>
      <text:p text:style-name="P4"><text:span text:style-name="T4">3). </text:span><text:span text:style-name="T3">Il ne faut pa forcément chasser les utopies du « gran</text:span><text:span text:style-name="T4">d</text:span><text:span text:style-name="T3"> soir » mais il faut faire une cure de réalisme, pr</text:span><text:span text:style-name="T4">i</text:span><text:span text:style-name="T3">vilégiant une stratégie des petits pas qui permettent d’améliorer les conditions de travail et le vivre ensemble.</text:span></text:p>
      <text:p text:style-name="P5"><text:span text:style-name="T3">4). Les syndicats doivent réhabiliter la cu</text:span><text:span text:style-name="T4">l</text:span><text:span text:style-name="T3">ture du comp</text:span><text:span text:style-name="T4">r</text:span><text:span text:style-name="T3">omis. Ils </text:span><text:span text:style-name="T4">ont</text:span><text:span text:style-name="T3"> commencé à le faire </text:span><text:span text:style-name="T4">encore trop timidement mais ils doivent l’installer dans leurs relations avec l’Etat et avec le patronat, ce qui n’empêche pas la combativité. Cela suppose en contrepartie que le patronat n’ait plus le monopole de l’agenda social en étant le seul à avoir la main sur l’ordre du jour des négociations et que </text:span><text:soft-page-break/><text:span text:style-name="T4">l’État accepte le jeu de la démocratie sociale en transformant les accords interprofessionnels en lois. Le dialogue social est la voie royale du réencha</text:span><text:span text:style-name="T5">nt</text:span><text:span text:style-name="T4">ement.</text:span></text:p>
      <text:p text:style-name="P5"><text:span text:style-name="T4">5). Je ne reviens pas sur ce que va développer Guy Groux et que je partage. Mais il faut absolument remettre à l’ordre du jour la question du pouvoir dans l’entreprise, c’est à dire de la co-détermination en œuvre dans de nombreux pays de l’Union Européenne. <text:s/></text:span><text:span text:style-name="T1"><text:s text:c="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0-09T18:40:21.480681103</meta:creation-date>
    <dc:date>2022-10-10T14:47:46.119478396</dc:date>
    <meta:editing-duration>PT19M30S</meta:editing-duration>
    <meta:editing-cycles>3</meta:editing-cycles>
    <meta:generator>LibreOffice/7.3.2.2$MacOSX_X86_64 LibreOffice_project/49f2b1bff42cfccbd8f788c8dc32c1c309559be0</meta:generator>
    <meta:print-date>2022-10-09T19:48:23.436939893</meta:print-date>
    <meta:document-statistic meta:table-count="0" meta:image-count="0" meta:object-count="0" meta:page-count="4" meta:paragraph-count="22" meta:word-count="805" meta:character-count="4836" meta:non-whitespace-character-count="4042"/>
  </office:meta>
</office:document-meta>
</file>