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26806in" svg:height="10.24608in" style:rel-width="scale" style:rel-height="scale"><draw:image xlink:href="media/image1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luc villeneuve</meta:initial-creator>
    <dc:creator>jean-luc villeneuve</dc:creator>
    <meta:creation-date>2018-03-27T14:11:00Z</meta:creation-date>
    <dc:date>2018-03-27T14:15:00Z</dc: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