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size="14pt" style:font-size-asian="14pt" style:font-size-complex="14pt"/>
    </style:style>
    <style:style style:name="P2" style:family="paragraph" style:parent-style-name="Standard">
      <style:paragraph-properties fo:text-align="center" style:justify-single-word="false"/>
      <style:text-properties style:font-name="Calibri" fo:font-size="14pt" fo:font-weight="bold" style:font-size-asian="14pt" style:font-weight-asian="bold" style:font-size-complex="14pt" style:font-weight-complex="bold"/>
    </style:style>
    <style:style style:name="T1"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lloque Irea </text:p>
      <text:p text:style-name="P2">Intervention Frédéric SEVE</text:p>
      <text:p text:style-name="P2">Secrétaire Général de la Fédération</text:p>
      <text:p text:style-name="P1"/>
      <text:p text:style-name="P1"><text:s/></text:p>
      <text:p text:style-name="P1"><text:tab/>J'ai envie d'articuler mon propos avec toutes les choses intéressantes qui ont été dites. Tout le monde est d'accord, l'école doit changer mais à chaque fois, on précise : « le facteur de changement cela sera untel », mais untel différent de soi ! C'est toujours un autre corps, un autre élément : Effectivement l'administration c'est très important pour le changement, je suis d'accord avec Antoine Prost, mais quand on parle, nous, syndicalistes du rôle de l'administration, du ministère, c'est aussi parfois une façon se s’exonérer de notre rôle dans le changement ou l'inertie des choses . </text:p>
      <text:p text:style-name="P1"><text:tab/>Et donc, sans rentrer dans le détail, sans aller jusqu'à analyser pourquoi les syndicats peuvent être un frein ou un accélérateur au changement, j'aimerai articuler le changement de l'école et le changement des syndicats . Ce qui est important, peut être plus que la dimension politique que peuvent avoir les syndicats, <text:s/>dans le processus de réforme, ce que j'aimerai mettre en parallèle autant que possible, ce sont les transformations de l'école- avec ou sans la réforme- parce que le changement se fait de toute manière- et les changements que font- ou ne font pas les syndicats. <text:span text:style-name="T1">C'est peut-être comme cela, en comprenant l'évolution qui se dessinent des syndicats , et comment elle s'articule à celle de l'école qu'on comprendra quel rôle , quel rôle positif , ces syndicats peuvent jouer.</text:span></text:p>
      <text:p text:style-name="P1"/>
      <text:p text:style-name="P1"><text:tab/>Je rebondirai sur un autre propos d'Antoine Prost : le changement, c'est quelque chose de voulu, c'est voulu-- la réforme, plutôt, c'est un changement voulu.. Un changement voulu, oui , mais j'ai presque envie de dire, un changement que l'on s'applique à soi même- à soi-même pas forcement en tant que personne, encore que, dans des programmes d'histoire religieuse, la réforme c'est aussi un effort sur soi.. mais là, en le prenant de manière plus collective, il faut aussi le prendre comme cela, la réforme, c'est un changement voulu, mais un changement que l'on s'exerce à soi même – en tant que corps- en tant qu'institution- voilà pourquoi je crois qu'il faut réfléchir à comment les syndicats doivent accompagner le changement, plutôt que de se demander si ils peuvent être un obstacle, ou une façon, une manière d’accélérer ce changement .</text:p>
      <text:p text:style-name="P1"/>
      <text:p text:style-name="P1"><text:tab/>J'avais prévu 3 thèmes: les objets du syndicaliste, les interlocuteurs du syndicalisme et puis le dialogue social. Je vais garder ce petit cadre, mais cela risque d’être un petit peu mouvant en fonction de ce que j'ai envie de dire depuis les propos de la journée. . </text:p>
      <text:p text:style-name="P1"/>
      <text:p text:style-name="P1"><text:tab/>Pour ce qui est des objets du syndicalisme, je pense que les objets du syndicalisme doivent changer . Quelque part ils changent, du moins la demande adressée au syndicats changent. La question, c'est de savoir si les syndicats sont en mesure d'y répondre effectivement . </text:p>
      <text:p text:style-name="P1"><text:tab/>Deux petites remarques pour démarrer ce propos : <text:s/>de plus en plus, les conditions de travail des collègues dépendent du lieu concret de l'établissement bien plus que des grandes réformes : je ne dis pas que les grandes réformes n'ont pas d'impact concret, elles en ont, mais le fonctionnement concret des écoles et des établissement n'est pas indexé sur le cours des réformes.</text:p>
      <text:p text:style-name="P1"><text:tab/>80 à 90 % des sollicitations des collègues sur le terrain cela concerne les rapports avec certes le chef d'établissement, mais pas forcement la réforme avec un grand R. Cela peut être les rapports avec les parents d'élèves ou les élèves, cela peut même être, gardez le pour vous, les rapports avec les collègues .. Donc l'essentiel des sollicitations, finalement, ressemble à toutes les sollicitations que reçoivent les syndicats de n'importe quel champ de syndical de salariés... ce qui a peu a voir avec les réformes.</text:p>
      <text:p text:style-name="P1"><text:tab/>Les réformes, c'est comme la météo, on en parle beaucoup, on s'en plaint énormément, mais au bout du bout, on vit dans des maisons en dur, on a des voitures, il y a des métros, qu'il pleuve ou qu'il vente, on n'est pas tellement impacté par la réalité des réformes. Je ne veux pas dire que les réformes ne sont pas importantes, mais que l’essentiel du quotidien, en pratique, l'essentiel des difficultés du quotidien ne sont pas , ou peu indexées sur les réformes . </text:p>
      <text:p text:style-name="P1"><text:tab/>Et je pense qu'un des torts, un des travers du syndicalisme, c'est de se servir de la réforme, un peu comme bouc émissaire.. alors là, je réifié un peu la réforme mais c'est une facilité de langage, … se servir de la réforme pour ne pas traiter les problèmes concrets , les problèmes que traite n'importe quel syndicat : </text:p>
      <text:p text:style-name="P1">- problème d'organisation du travail , de l'espace de travail , d'organisation des relations sociales dans l'entreprise, excusez moi de pousser la comparaison jusque là.. Souvent on ne le fait pas, on n'a pas la tradition de le faire dans le syndicalisme de l’éducation nationale, on n'a pas trop l'habitude de s'organiser pour le faire, et finalement, c'est assez commode de se servir encore une fois des réformes, du « National » comme on dit parfois, comme paratonnerre, comme bouc émissaire des difficultés quotidiennes qu'on ne se donne pas les moyens de traiter .</text:p>
      <text:p text:style-name="P1"><text:tab/>Et j'ai envie de dire que, comme première condition, comme première contribution des syndicat à la dédramatisation des réformes et donc peut -être à leur succès, ça serait que les syndicats soient vraiment en position de traiter ces difficultés du quotidien- quand je dis quotidien- ce n'est pas pour les minorer, mais parce qu'elles se posent en des termes extrêmement factuels, extrêmement concrets, décentralisés, et pas du tout dans des termes très politiques .</text:p>
      <text:p text:style-name="P1">Quand les syndicats seront en mesure de faire ce travail là, comme n'importe quel syndicat, <text:s/>de jouer ce rôle d'amortisseur social, au niveau concret, au niveau du terrain, et bien je pense que la marche des choses dans l'éducation nationale changera. </text:p>
      <text:p text:style-name="P1"><text:tab/>Je ne dis pas que la bascule sera immédiate, que tout changera du tout au tout et que les reformes ne poseront plus de problèmes, mais le corps social aura peut-être une plasticité différente, une capacité de réaction un peu meilleure qui lui permettra, ma fois, de jouer un rôle, d'avoir une attitude un peu plus sereine vis à vis des réformes qu'on lui propose.</text:p>
      <text:p text:style-name="P1"/>
      <text:p text:style-name="P1"><text:tab/>Cela pose la question de la façon des marges de manœuvre en terme de ressources humaines , des marges de manœuvre que l'on donne au terrain. Effectivement on est tout de même, - et là, ce n'est pas que de la faute des syndicats- on est dans une gestion des ressources humaines qui est extrêmement centralisée et statutaire. Il n'y a aucune marge de manœuvre – très peu de marge en matière de ressources humaines- qui sont délégués au terrain .</text:p>
      <text:p text:style-name="P1"><text:tab/> Voilà encore un domaine où on ne déconcentre pas assez, ou l'on ne donne pas assez de marges de manœuvres aux acteurs de terrain pour faire ce travail syndical. Cela peut être des budgets de formation, on peu imaginer toute sorte de choses, il y a besoin, dans ce domaine là aussi de marges d'autonomies supplémentaires, mais aussi que les syndicats sachent s'en servir, ce qui n'est pas du tout évident . Le modèle de la défense individuelle via le statut est , de notre point de vue, totalement dépassé ou caduc. Aujourd'hui, il faut une défense collective, sur le lieu de travail, via <text:s/>l'organisation du lieu de travail . Voilà, à mon avis un des premiers <text:s/>leviers, une première injonction, une première responsabilité des syndicats pour , encore une fois, être facteur de réforme.</text:p>
      <text:p text:style-name="P1"/>
      <text:p text:style-name="P1"/>
      <text:p text:style-name="P1"><text:tab/>Cela suppose une deuxième chose, si l'on veut discuter au ras- pardon – auprès du terrain, il faut des syndicats plus – alors là excusez-moi- je vais basculer dans le panégyrique du SGEN, il faut des syndicats plus généraux … parce que bien entendu, quand vous défendez les gens au niveau du lieu de travail, - si vous défendez le statut, oui une organisation par corps est possible, mais quand vous défendez les gens sur le quotidien du lieu de travail, au plus près du terrain, ben vous avez bien souvent plusieurs corps- plusieurs statut, plusieurs catégories de personnels à défendre, et à défendre collectivement. Défendre le régime indemnitaire d'un corps, cela a du sens... et puis tant pis pour les autres..mais défendre les conditions de travail des agrégés dans un collège sans s'occuper des certifiés, ou des autres corps, ça n'a pas de sens. </text:p>
      <text:p text:style-name="P1"><text:tab/>Donc il faut des syndicats qui sont structurés, organisés en syndicats généraux. Il faut même d'ailleurs que ces syndicats soient – et là je continue mon panégyrique, il faut que ces syndicats soient confédérés. Je prends ici l'exemple des rythmes scolaires, si vous voulez agir sur ..là un élément décisif.. l'organisation de la semaine scolaire.. Si vous voulez agir de façon intelligente, de façon efficace même, il faut prendre en compte tous les personnels . Le problème des rythmes scolaires, c'est que jusqu'à maintenant, on les a saucissonnés : <text:s/>le point de vue des enseignants, mais aussi le point de vue des personnels municipaux, il y a aussi les intervenants extérieurs qui relèvent aussi, qui peuvent relever d'un autre employeur, et qui en tout cas souvent relèvent d'un autre champs de syndicalisation... Si vous n'êtes pas capable de fédérer tout cela, difficile d'avoir autre chose qu'une pagaille ou chacun essaye de tirer la couverture à soi, et à finalement la plus grande perte pour tout le monde . </text:p>
      <text:p text:style-name="P1"><text:tab/>Pour vous donner une illustration, j'étais la semaine dernière – ou peut-être cette semaine- à la réunion du comité de suivi national de la réforme des rythmes ou les syndicats, dans des conditions un peu acrobatiques, certains syndicats avaient été conviés, mais les syndicats représentatifs des personnels, c'étaient les syndicats représentatifs enseignants, il n'y avait aucune organisation qui était là pour représenter les personnels municipaux, les intervenants issu du monde associatif. <text:tab/>Enfin bref, encore une fois, la capacité à se présenter en syndicat général, en syndicat confédéré devrait nous donner une capacité d'agir au niveau du terrain, et là encore, j'y vois une condition d'un rôle plus efficace , d'un rôle plus positif des syndicats dans la marche des réformes. Quand je dis un rôle plus positif au passage dans la marche des réformes, je ne veux pas dire que les syndicats doivent absolument soutenir les réformes, et que leur rôle c'est de servir d'huile de moteur en quelque sorte au fonctionnement de l'éducation nationale , non, mais le service rendu aux personnels, passe encore une fois par le travail concret au niveau de l'établissement et les rend plus murs par rapport aux réformes, pour les contester ou les approuver quand on aura un vrai travail syndical...</text:p>
      <text:p text:style-name="P1"><text:tab/>Je pense qu'il faut qu'on prenne conscience de la rapidité des changements technologiques et culturels- c'est un item un peu bazar, mais tout de même, les changements technologiques et culturels qui s'opèrent aujourd'hui parmi les personnels, dans le monde de l'éducation nationale au sens large aussi pour repenser, pour réfléchir, pour renouveler nos schémas de pensée. Il y a tout de même des choses que l'on considère acquises dans le syndicalisme enseignant <text:s/>de l'éducation nationale qui sont, … enfin qui sentent un peu le sapin si vous me permettez ! </text:p>
      <text:p text:style-name="P1"><text:tab/>Par exemple, la question des carrières , pardonnez moi, c'est un peu brutal, de la question de la carrière , qu'est ce que c'est qu'une carrière, pour le coup je peux parler des enseignants, car ils sont assez mal servis de ce point de vue là. Qu'est ce que c'est qu'une carrière enseignante ? C'est, j'ai tendance à dire, c'est vieillir , faire carrière dans l'enseignement, c'est vieillir tranquillement en attendant la retraite, alors il peut se passer un petit truc.. si vous êtes certifiés, vous pouvez passer l'agrégation, c'est un petit événement en cours de route... si vous vous ennuyez vraiment, vous faites une ou deux mutations. C'est ça la carrière d'un enseignant : c'est vieillir, bouger un petit peu, changer de corps si on peut, mais globalement, il ne s'y passe pas grand chose . Alors cela pouvait avoir un sens dans les années 50, quand ma foi tout le monde avait des carrières linéaires – cela mériterait quand même d'être regardé – des carrières en tuyau d'orgue.. aujourd'hui, c'est pour le moins une singularité dans la France d'aujourd'hui . Et là, il y a un vrai problème, une vraie, j'ose pas dire une souffrance, parce que cela fait un peu pathologique, mais une vraie carence pour les enseignants, à laquelle , ma foi, on s’intéresse relativement peu dans le monde syndical. Il va falloir faire avancer cette chose là, parce qu'on a eu un changement culturel, pas une rupture, mais une modification du rapport des gens au métier, qui n'est pas pris en compte dans notre conception du statut, de la carrière etc, dans tout ce qui fait le statu d'un personnel.</text:p>
      <text:p text:style-name="P1"/>
      <text:p text:style-name="P1"><text:tab/>Deuxième chose, l'innovation : les parallèles sont un peu forcés, et peu importe si cela fait un peu patchwork, on parlait tout à l'heure de l'innovation, mais quelle place on donne à l'innovation, comment est ce qu'on considère l'innovation, comment est ce que les syndicats considèrent l'innovation, et je dirai l'innovation faite par le terrain.. enfin par le collègues .. le terrain, c'est ça . C'est assez singulier.. <text:tab/>Je vais juste vous parler d'un exemple que vous connaissez : c'est sûrement très bien, il y a seulement 9 mois, le président de la république en exercice va se promener , ou plutôt, on va le promener dans un collège à Trappes, je crois, où il vois des gens faire de la liaison école collège, et puis bon c'est formidable, on fait des choses fantastiques, les caméras sont là, tout le monde regarde, analyse, il y a des articles dans la presse, bref... le problème, c'est que ce qu'ils font, c'est complètement interdit, ça n'a pas lieu d'être, ce n'est pas possible … </text:p>
      <text:p text:style-name="P1"><text:tab/>Donc l'administration , enfin le ministère, maintenant que tout le monde le sait même le président de la république , il va falloir faire en sorte que cela soit autorisé, sinon , on va avoir un peu de mal, et donc le ministère produit un article , prévoit un article dans la loi pour encadrer l'innovation, parce que l'innovation quand même, faut que ce soit encadré, car potentiellement dangereux... un article donc effectivement qui permette d'expérimenter, et donc de déroger à des tas de principes, d'organisations .. d'organisation des métiers, et s'attirant donc des volées de bois vert des syndicats, .. de la plupart des syndicats, on va dire ça comme ça, de la plupart des organisations syndicales disant : «  ce n'est pas possible, vous ne pouvez ps faire comme cela,c'est la porte ouverte ..etc etc.. » </text:p>
      <text:p text:style-name="P1"><text:tab/>Cela veut dire que les syndicats , la plupart des syndicats ont - enfin comment dire - <text:s/>ont une démarche répressive vis à vis de l'innovation faite par leurs propres collègues . C'est à dire que là, pour le coup, on a un vrai rôle conservateur, que par crainte, légitime ou pas légitime, sincère ou pas sincère, à la limite c'est pas important, mais on joue un rôle par peur d'ouvrir la porte à je ne sais quoi de.. ouvrir la porte à je ne sais quelle catastrophe, on finit par avoir un rôle répressif vis avis des propres collègues , c'est pas ici une réforme d'un ministre qui a été blackboulée, si j'ose dire, c'est pas une lubie d'un groupe pédagogique hystérique lâché dans la nature, non ce sont des réformes faites de façon vraiment très concrète par des collègues sur le terrain auxquelles les organisations syndicales majoritairement ont dit : « faut surtout pas...il faut l'interdire ! »</text:p>
      <text:p text:style-name="P1"><text:tab/> Donc là, il y a un rapport à la liberté … on parlait tout à l'heure de la liberté pédagogique, moi je trouve que les organisations syndicales ont tout de même un rapport encore très très ambiguë à la liberté pédagogique et à la liberté professionnelle des collègues . Et je pense que c'est un trait culturel, un trait de décalage culturel entre le mode culturel que véhicule les organisations syndicales et le mode de comportement dans le métier, professionnel qu'ont aujourd'hui nos collègues, comme l'ensemble des salariés . Donc encore un chantier d'évolution .</text:p>
      <text:p text:style-name="P1"/>
      <text:p text:style-name="P1">Un peu sur le même thème, les syndicats doivent prendre en charge la revendication d'une nouvelle.. je ne sais pas trop comment dire- d'une professionnalisation accrue des personnels. Je vais m'expliquer juste par un exemple - sinon je ne serais pas sûr de bien le de définir de façon <text:s/>générique, par contre, il y a de bons exemples. Ce matin encore, on parlait d'identité professionnel des enseignants, toujours, on est tous d'accord pour dire, » la discipline, c 'est ça qui fait … pour leur identité, c'est la discipline qu'ils enseignent, on oublie au passage que beaucoup d'enseignants n'enseignent pas qu'une discipline, brefs , les enseignants du second degré, puisque d'est d'eux qu'il s'agit, sont très attachés à leur discipline . </text:p>
      <text:p text:style-name="P1"><text:tab/>La question qu'on ne se pose jamais, c'est pourquoi ils sont attachés à leur discipline, et d’où est ce que cela vient . Ou alors quand on y répond, « c'est un espèce de trait culturel ».. on ne sait pas, <text:s/>un espèce de machin génétique qui descendrait de Lascaux ou d'avant, les enseignants sont attachés à leur discipline .. ils ne le sont pas part nature, ils le sont bien par construction . Pourquoi, quand vous êtes jeune enseignant et que vous rentrez au collège ou au lycée , le seul avantage comparatif que vous avez vis à vis de collègues qui sont là depuis je ne sais pas depuis longtemps, et vis à vis de l'administration, c'est que vous avez une compétence disciplinaire. </text:p>
      <text:p text:style-name="P1"><text:tab/>On en pense ce qu'on veut de la compétence disciplinaire, en général, elle est utile ou pas utile, mais moi, jeune enseignant, <text:s/>c'est le seul domaine sur le quel j'ai de la personnalité, que j'ai quelque chose à défendre, que j'ai quelque chose ou je peux dire aux vieux collègues : »oh mais tu sais, ce que tu me racontes sur les sciences économiques, ou l'histoire, maintenant à la faculté on ne pense plus à ça », ce que je peux opposer éventuellement à un chef d'établissement, c'est ma compétence disciplinaire, voilà pourquoi les enseignants sont ancrés tellement crispés sur la compétence disciplinaire... pas pour une sacralisation des disciplines en soi , d'ailleurs, les professeurs d'école, eux, ne le sont pas , parce que justement, ce n'est pas cela qu'ils mettent en jeu quand ils rentrent dans le métier . </text:p>
      <text:p text:style-name="P1"><text:tab/>Donc il y a un enjeu dans les syndicats, pour permettre aux gens de vivre mieux leur métier, c'est quand même une mission intéressante pour nous, et justement de réclamer une formation – vous savez qu'on essaye d'y contribuer- de réclamer une formation bien justement ou il y a une partie professionnelle importante, justement pour que les jeunes collègues qui arrivent dans l'établissement puissent se gargariser, permettez moi l'expression, non seulement de leur compétence disciplinaire, mais aussi, de leurs compétences professionnelles, labellisées par l'université, ornées de toutes les décorations scientifiques qui permettent de leur dire, oui mais je suis aussi un pédagogue, je suis aussi un connaisseur du système éducatif, et c'est aussi à ce titre là que je peux intervenir . Quand on aura compris l'importance de l'identité professionnelle dans le vécu des gens, dans leur comportement, dans la façon dont ils s'insèrent dans leur métier, et qu'on se dira il y a là un sujet pour nous, et qu'on ira intervenir pour que les gens ayant une identité professionnelle équilibrée et qui leur permettent de bien vivre dans leur métier, on aura rendu un fier service, à la réforme peut-être, enfin aux réformes peut-être- encore une fois, j'aime pas bien parler des réformes en général, mais surtout, à nos collègues .</text:p>
      <text:p text:style-name="P1"/>
      <text:p text:style-name="P1">Oui, il faut revenir sur un point qui a fait débat à l'instant, décentralisation, déconcentration, EPLE... Je pense qu'effectivement, là aussi c'est une dimension … alors on va taper d'abord un peu sur les organisations syndicales, les autres, c'est très curieusement , il y a eu quelques mouvements .. une sorte d'acte trois de la décentralisation qui s'esquisse, notamment dans l’éducation nationale, au travers de la loi de refondation, ce qui a suscité, beaucoup d'entre vous en ont été témoins, des réactions, je le dit de façon presque médicales, des réactions hystériques … ou la république était en danger, ou elle allait être bradée à je ne sais quoi, … enfin bref des choses qui paraissent complètement décalées, quand on connaît par ailleurs la réalité sur le terrain, même si elle peut être conflictuelle par ailleurs, de la réalité , comment dire, de la légitimité dont bénéficient les collectivités locales dans tous les actes qu'elles assument … </text:p>
      <text:p text:style-name="P1"><text:tab/>Pourquoi ? Je pense que les syndicats, et là, je pourrais le dire aussi du SGEN, les syndicats, justement parce qu'on à une organisation , un traitement des personnels centralisés , statutaires, les syndicats sont organisés eux même, j'allais dire leur économie syndicale , l'économie du syndicat est organisé en fonction de l'idée que c'est au niveau ministériel qu'on va tout régler , et que le terrain est là pour faire « remonter » l'expression – si j'avais pu la breveter, j'aurais fait fortune dans l'éducation nationale- on parle sans arrêt de faire remonter les choses, tout le monde faite remonter : l'administration fait remonter, les syndicats font remonter, tout cela remonte, et par miracle doit se résoudre quelque part entre .. à proximité du cabinet du ministre . <text:s/></text:p>
      <text:p text:style-name="P1"><text:tab/>Évidemment, vous avez, c'est très commode pour un syndicat, d'être organisé comme cela, quand je parle d'économie du syndicat, c'est parce qu'avec très peu de personnes, vous pouvez jouer votre rôle syndical. Dans ce contexte là, vous pouvez assez bien tenir votre rôle syndical. Si par contre, vous devez aller défendre les personnels auprès des recteurs, des régions, des conseils généraux, voire pire, des établissements ..c'est une toute autre organisation qui s'esquisse, et où il faut renvoyer le maximum d’énergie , le maximum d'argent excusez moi de le dire, le maximum de moyens syndicaux vers le terrain. Or ça, on n'est pas forcement outillé pour le faire, on n'est pas forcement organisé pour le faire, on n'a pas forcement l'habitude de le faire. </text:p>
      <text:p text:style-name="P1"><text:tab/>Je vais vous dire les choses franchement- on est entre amis, enfin j'espère... Les Sgen CFDT, si, quand on est à une réunion ministérielle, on a notre place, notre couvert, notre rond de serviette, on est connu, à chaque réunion, on peut y aller. Si je passe au niveau rectoral, ben il y a déjà quelques régions où le Sgen-CFDT , pas beaucoup je vous rassure, ou le Sgen-CFDT est au moins plus que pâlichon. Et si je passe au niveau des départements , là il commence à y avoir quelques trous dans la raquette .. Et alors si je descend au niveau des établissements, et bien je m'aperçois qu'il y a une minorité d'établissements, une très petite minorité d'établissement, où j'ai – enfin la Fédération a – excusez moi ce « Je » un peu ...bouffi de majesté.. où la fédération a des relais . Et même si le Sgen -CFDT n'est pas le plus nantis des syndicats, on pourrait dire la même chose de tous les syndicats. Il y a très peu de relais, y compris le syndicat majoritaire … Très peu de relais, et ces relais, autre aspect de l'économie syndicale, ces relais sont assez peu formés pour jouer pour tenir leur rang de syndicalistes au niveau du terrain .. Ils sont là pour faire « des remontées »... Ceux qui ont connu la joie des conseils d'administration, ou l’équivalent, les interventions , quand vous avez des interventions syndicales, d'élus syndiqués, sans <text:s/>.. je le dis pas par mépris ou pour offenser les collègues ..mais tout simplement parce que faute d'information, de formation, la contribution des collègues , même syndiqués, même militants syndicaux, en conseil d'administration est extrêmement ténue ...extrêmement maladroite, par ma foi, un manque de ressources. </text:p>
      <text:p text:style-name="P1"><text:tab/>Alors là, on a un vrai problème dans l'éducation nationale, c'est bien toute l'éducation nationale, tous les syndicats de l’Éducation nationale qui ont un problème de structuration . Ils sont régulièrement , de plus en plus pris en défaut par l'évolution de la structure, du pilotage de la structure Éducation Nationale. Ce pilotage décentralisé, déconcentré et coopératif- enfin vu les échanges de tout à l'heure... théoriquement coopératif, idéalement coopératif, c'est compliqué.. Il faut aller voir plusieurs interlocuteurs, qui n'ont pas forcement eux même la même culture, les mêmes compétences, c'est extrêmement complexe ..</text:p>
      <text:p text:style-name="P1">Du point de vue de la CFDT, quand vous regardez – encore une fois je ne veux vexer personnes, mais quand je vois la façon dont à la fédération, au Sgen on est marqué malgré tout par l'interlocuteur ministériel, et la façon dont la fédération Interco, qui fédère les personnels des collectivités territoriales, est elle même organisée, pratiquement à l'inverse de nous, ben vous comprenez tout ! </text:p>
      <text:p text:style-name="P1"><text:tab/>Et je pense qu'une des raisons de la résistance des syndicats , une de leur difficultés vient de cette structuration de plus en plus prise en défaut . Les rythmes scolaires, c'était typique ...Les syndicats enfin la plupart des organisations syndicales – il y en a au moins deux quoi se sont distinguées la dessus- la plupart des organisations syndicales étaient sans doute bien d'accord pour dire, « il faut laisser l'initiative au terrain », <text:s/>mais en coulisses, elles n'avaient de cesse de vouloir cadenasser les choses – il faudra seulement 9 demi journées …</text:p>
      <text:p text:style-name="P1"><text:tab/>Donc là je pense qu'on a un point fort, et cette incapacité -on parlait tout à l'heure de l'autonomie des établissements, et d'ailleurs c'est pas l'autonomie du chef d'établissement, c'est l'autonomie de l'établissement .. mais cela sera l'autonomie de l'établissement quand le conseil d'administration- pour prendre l'exemple du second degré, quand le conseil d'administration aura lui même une personnalité, au sens où les gens , le collectif qui le compose sera un collectif qui fonctionne, qui est dynamique, et cela suppose...oui il a la personnalité juridique, <text:s/>il lui manque souvent la personnalité politique ...quelque part, qu'il y ai en son sein des gens qui , comme dans n'importe quelle assemblée . Mais là, cela suppose une responsabilité des syndicats, j'ose pas dire une carence,car c'est aussi un héritage de l'histoire, mais il y a clairement une carence des syndicats qui doivent investir ces lieux de décisions, et très souvent, là encore, le syndicat majoritaire les investit avec comme programme : rien ne doit se décider ici, faut tout remonter !</text:p>
      <text:p text:style-name="P1"><text:tab/>Juste une anecdote, là aussi pour illustrer l'autonomie et le jeu pervers qu'il peut y avoir autour de l'autonomie, <text:s/>on citait tout à l'heure les DGH de lycées, qui sont maintenant.. c'est un peu variable selon les classes et les séries, mais au moins pour les secondes de lycée générale, 30% de la dotation horaire, je crois que c'est 9,5 H sur 29,5 – un bon tiers, ce volume horaire n'est pas fléché ..On le répartit comme on veut .Culturellement c'est déjà difficile, mais je vous raconte une anecdote que certains ont déjà connu, cela c'est passé dans plusieurs établissements, dans certains établissements, les chefs d'établissement la plupart du temps , ont proposé, plutôt que d'utiliser ces heures libres pour dédoubler, pour faire de groupes- des choses assez traditionnelles, <text:s/>se sont dit « bien tient, on peut s'en servir juste pour- je vous la fait vite : créer des classe supplémentaires avec des effectifs plus petits .. ».Au lieu de – je vais me tromper dans les chiffres mais tant pis – d'avoir 8 secondes à 30, en aoir 10 à 24 mais sans dédoublements . </text:p>
      <text:p text:style-name="P1"><text:tab/>Quand vous savez le poids qu'a eu le thème : il faut baisser les effectifs dans ..le poids de cette rengaine dans l’éducation nationale, vous pouvez vous attendre à une sorte de jetée de confettis.. d'euphorie.. non la réalité de ce qui c'est passé dans l'établissement, généralement, c'était la résistance .. « Ah non non, il n'en est pas question, il n'est pas question qu'on fasse différemment de » – je ne mens pas.. je l'ai fait dans mon établissement ..enfin j'ai voulu le faire, du temps ou j'étais encore sur le terrain … on s'est fait boulé, mais de façon violente ! On s'est fait huer, agresser : «  vous n'avez pas le droit, de toute façon , ils vont nous reprendre les choses derrière .. » enfin bref ...une série de réactions incompréhensibles si on n'a pas en mémoire, si on n'a pas en lecture toute cette façon dont a été structuré, dont est encore structuré l'action syndicale dans l’Éducation nationale. Je rajouterai juste que moi personnellement, - enfin mon propos est un peu plus que personnel- mais je dirai qu'avoir 3 patrons , 2 , 3 patrons différents- on parlait tout à l'heure d'injonctions contradictoires, pour celui qui subit les injonctions, c'est pas toujours mauvais ! Vous connaissez la rengaine : « quand vous recevez un ordre, attendez le contre ordre ».. autrement dit..plus les ordres se multiplient, plus finalement le pouvoir passe à l'échelon d'application . Alors sans aller jusqu'à jouer l'inertie militaire, je pense qu'il faut voir aussi dans la multiplicité des tutelles , une possibilité quand même de conforter les espaces d'autonomie.</text:p>
      <text:p text:style-name="P1"><text:tab/>Je pense encore une fois que c'est plus facile – on va dire les choses encore un petit peu autrement , traditionnellement l'école n'est pas <text:s/>organisée comme un service public- je ait une distinction juridique qui est fausse, mais elle aura du sens même pour vous- on n'est pas organisé comme un service public, on est organisé comme une administration … Traditionnellement – mais Bernard Toulemonde a bien eu raison de dire que cela a bien bougé dans l'éducation nationale, on est organisé comme une administration, c'est à dire avec un pilotage complètement vertical : Un service public n'a aucune raison – si vraiment on est un service essentiel au public, on n'a pas de raison de donner la primauté à l'injonction ministérielle , au commandement ministériel, on a un devoir vis à vis du public .</text:p>
      <text:p text:style-name="P1"><text:tab/>Et je pense qu'il y a là une façon d'organiser les choses , qu'on retrouve peut-être à l’hôpital, d'ailleurs, dans la fonction publique hospitalière, qui n'a pas le même mode d'organisation . Cette façon d'organiser un peu différemment les choses, elle n’apparaît que quand il y a plusieurs tutelles, avec une responsabilité partagée, quand on gagne des capacités de négociations . Là encore, je pense que les syndicats doivent investir , pour pouvoir gagner au plan local des pouvoirs de négociations, voir de contestation pour agir . </text:p>
      <text:p text:style-name="P1"/>
      <text:p text:style-name="P1"><text:tab/>Je vais <text:s/>dire quelques mots sur les règles du dialogue social, parce que là pour le coup, il y a quelque chose d'un peu... une partie qui se joue aujourd'hui : Le dialogue social, pour le coup, on peut utiliser cette expression pour designer ce qui se faisait dans l'éducation nationale, pas seulement d'ailleurs, mais une mode de « gentille causette de couloir » - enfin gentille..pas forcement gentille, mais de causeries de couloir, un peu opaque, une fois que la porte du cabinet est refermé, on ne sait pas trop qui dit quoi, qui demande quoi, et puis les choses se réglaient, se négociaient dans l'opacité et le silence du ministère . </text:p>
      <text:p text:style-name="P1"><text:tab/>Ces choses là changent, en partie sous l'impact de la loi de 2010- issue des accords de Bercy- où tout de même, on commence à avoir des règles nettement plus formalisées d'abord de représentativité, : qui a droit de négocier pour les personnels, <text:s/>désormais, c'est ceux qui siègent au Comité Technique Ministériel, pas les autres, et puis négocier, il y a des règles formelles, avec toute la marge d’interprétation qu'elles peuvent avoir : on signe des protocoles d'entrée en discussion, <text:s/>c'est à dire que l'on dit : « voilà, les Organisations vont discuter de telle chose, ça va durer tel temps, et puis à la fin, on verra qui est d'accord avec quoi » … et tout cela au grand jour. <text:s/>Cela ne va pas de soit . La loi de 2010, sa pratique sera peut-être celle de 2014, 2015.. quand on y arrivera , on progresse, on commence à signer des protocoles … curieusement ça émeut les plus hautes autorités de l’État <text:s/>quand on veut signer un protocole d'entrée en discussion .. bon ça veut dire qu'à Matignon les choses ne sont pas encore acquises, mais <text:s/>on avance un peu dans ces règles là . </text:p>
      <text:p text:style-name="P1"><text:tab/>Je pense qu'il y à la aussi une frontière, il faut que les syndicats et l’État acceptent de formaliser ces règles et de leur donner un poids contraignant <text:s/>, c'est à dire qu'à un moment donné, si on veut faire évoluer les choses, il faut être capable de se dire : oui, on discute, qui discute, sur quoi, et qui est d'accord avec quoi, parce qu'on sait que le dialogue social dans l’éducation nationale comme dans d'autres endroits, c'est souvent un dialogue à double discours, ou, entre ce qui ce se dit dans la négociation, très fréquemment les syndicats disent : « oui on vous soutient, les collègues vont pas aimer, mais faites le … » cela, il faut que cela cesse. Pourquoi ? <text:tab/>D'abord, parce que la transparence est une bonne chose en soi , ne serait ce que pour poser les problèmes, et savoir.. pour que la nation sache quels sont les problèmes qui se posent à l’intérieur de l'éducation nationale, et qu'on sache comment se positionnent les uns et les autres , donc que l'on responsabilise un peu les acteurs . La se sont les acteurs syndicaux, mais aussi le gouvernement … au moment ou l'on s'engage, il faut être capable de tenir cela, d'aller au bout de la logique, et puis du coup, on est un petit peu plus responsabilisé sur ce que l'on a demandé , concernant les organisations syndicales et ce que l'on a accordé comme état employeur . </text:p>
      <text:p text:style-name="P1"><text:tab/>Voilà , je ne vais pas aller plus loin, juste pour conclure, <text:s/>cette partie sur le dialogue social, je n'aime pas beaucoup cette expression, ce la fait un peu bon enfant, dialogue au coin du feu.. non, ce qu'il faut, c'est une démocratie sociale, au sens le plus réel de la démocratie, c'est à dire des règles qui s'impose au sujet, on ne peut pas discuter autrement que dans les règles de la démocratie telle qu'elle est prévue, avec l'espoir, la certitude, je veux dire l'exemple , que la primauté des règles finit par transformer les acteurs au grand bénéfice de la bonne marche de tout le baza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13-06-17T10:23:21</meta:creation-date>
    <dc:date>2013-06-26T11:04:33</dc:date>
    <meta:editing-cycles>4</meta:editing-cycles>
    <meta:editing-duration>PT6H1M26S</meta:editing-duration>
    <meta:user-defined meta:name="Info 1"/>
    <meta:user-defined meta:name="Info 2"/>
    <meta:user-defined meta:name="Info 3"/>
    <meta:user-defined meta:name="Info 4"/>
    <meta:document-statistic meta:table-count="0" meta:image-count="0" meta:object-count="0" meta:page-count="1" meta:paragraph-count="48" meta:word-count="5549" meta:character-count="34078"/>
  </office:meta>
</office:document-meta>
</file>