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3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4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5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6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7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8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style:font-name-complex="Calibri" fo:font-weight="bold" style:font-weight-asian="bold" fo:color="#0070C0" style:language-asian="fr" style:country-asian="FR"/>
    </style:style>
    <style:style style:name="T11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T12" style:parent-style-name="Policepardéfaut" style:family="text">
      <style:text-properties style:font-name-complex="Calibri" fo:font-weight="bold" style:font-weight-asian="bold" fo:color="#F79646" style:language-asian="fr" style:country-asian="FR"/>
    </style:style>
    <style:style style:name="T1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T14" style:parent-style-name="Policepardéfaut" style:family="text">
      <style:text-properties style:font-name-complex="Calibri" fo:font-weight="bold" style:font-weight-asian="bold" fo:color="#FF0000" style:language-asian="fr" style:country-asian="FR"/>
    </style:style>
    <style:style style:name="P15" style:parent-style-name="Normal" style:family="paragraph">
      <style:paragraph-properties style:text-autospace="none" fo:margin-bottom="0in"/>
    </style:style>
    <style:style style:name="T16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7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8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9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0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1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2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3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4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5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P26" style:parent-style-name="Normal" style:family="paragraph">
      <style:paragraph-properties style:text-autospace="none"/>
      <style:text-properties style:font-name-complex="Calibri"/>
    </style:style>
    <style:style style:name="P27" style:parent-style-name="Normal" style:family="paragraph">
      <style:paragraph-properties style:text-autospace="none"/>
      <style:text-properties style:font-name-complex="Calibri"/>
    </style:style>
    <style:style style:name="P28" style:parent-style-name="Normal" style:family="paragraph">
      <style:paragraph-properties style:text-autospace="none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/>
      <style:text-properties style:font-name-complex="Calibri" style:font-weight-complex="bold" fo:font-size="16pt" style:font-size-asian="16pt" style:font-size-complex="16pt"/>
    </style:style>
    <style:style style:name="P31" style:parent-style-name="Normal" style:family="paragraph">
      <style:paragraph-properties style:text-autospace="none" fo:text-align="center" fo:margin-bottom="0in"/>
      <style:text-properties style:font-name-complex="Calibri" style:font-weight-complex="bold" fo:font-size="12pt" style:font-size-asian="12pt" style:font-size-complex="12pt"/>
    </style:style>
    <style:style style:name="P32" style:parent-style-name="Normal" style:family="paragraph">
      <style:paragraph-properties style:text-autospace="none" fo:text-align="center" fo:margin-bottom="0in"/>
      <style:text-properties style:font-name-complex="Calibri" fo:font-size="16pt" style:font-size-asian="16pt" style:font-size-complex="16pt"/>
    </style:style>
    <style:style style:name="P33" style:parent-style-name="Normal" style:family="paragraph">
      <style:paragraph-properties style:text-autospace="none" fo:text-align="center" fo:margin-bottom="0in"/>
      <style:text-properties style:font-name-complex="Calibri" fo:font-size="16pt" style:font-size-asian="16pt" style:font-size-complex="16pt"/>
    </style:style>
    <style:style style:name="P34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fo:font-size="22pt" style:font-size-asian="22pt" style:font-size-complex="22pt"/>
    </style:style>
    <style:style style:name="P35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36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8" style:parent-style-name="Normal" style:family="paragraph">
      <style:paragraph-properties style:text-autospace="none" fo:text-align="center"/>
      <style:text-properties style:font-name-complex="Calibri" fo:font-size="14pt" style:font-size-asian="14pt" style:font-size-complex="14pt"/>
    </style:style>
    <style:style style:name="P39" style:parent-style-name="Normal" style:family="paragraph">
      <style:paragraph-properties style:text-autospace="none" fo:text-align="center" fo:margin-left="-0.2958in" fo:text-indent="0.2958in">
        <style:tab-stops/>
      </style:paragraph-properties>
    </style:style>
    <style:style style:name="T40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style:text-autospace="none" fo:text-align="center" fo:margin-left="-0.2958in" fo:text-indent="0.2958in">
        <style:tab-stops/>
      </style:paragraph-properties>
      <style:text-properties style:font-name-complex="Calibri" fo:color="#000000" fo:font-size="14pt" style:font-size-asian="14pt" style:font-size-complex="14pt"/>
    </style:style>
    <style:style style:name="P42" style:parent-style-name="Normal" style:family="paragraph">
      <style:paragraph-properties style:text-autospace="none" fo:text-align="center" fo:margin-left="-0.2958in" fo:text-indent="0.2958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style:text-autospace="none" fo:margin-left="-0.2958in" fo:text-indent="0.2958in">
        <style:tab-stops/>
      </style:paragraph-properties>
    </style:style>
    <style:style style:name="T44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5" style:parent-style-name="Policepardéfaut" style:family="text"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left="-0.2958in" fo:text-indent="0.2958in">
        <style:tab-stops/>
      </style:paragraph-properties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text-align="center"/>
      <style:text-properties style:font-name-complex="Calibri" fo:font-size="14pt" style:font-size-asian="14pt" style:font-size-complex="14pt"/>
    </style:style>
    <style:style style:name="P48" style:parent-style-name="Normal" style:family="paragraph">
      <style:paragraph-properties style:text-autospace="none"/>
    </style:style>
    <style:style style:name="T49" style:parent-style-name="Policepardéfaut" style:family="text">
      <style:text-properties style:font-name-complex="Calibri" fo:font-size="12pt" style:font-size-asian="12pt" style:font-size-complex="12pt"/>
    </style:style>
    <style:style style:name="T50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51" style:parent-style-name="Policepardéfaut" style:family="text">
      <style:text-properties style:font-name-complex="Calibri" fo:font-size="12pt" style:font-size-asian="12pt" style:font-size-complex="12pt"/>
    </style:style>
    <style:style style:name="T52" style:parent-style-name="Lienhypertexte" style:family="text">
      <style:text-properties style:font-name-complex="Calibri" fo:font-size="12pt" style:font-size-asian="12pt" style:font-size-complex="12pt"/>
    </style:style>
    <style:style style:name="T53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Iré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Sgen-cfdt</text:span><text:span text:style-name="T11"><text:s/></text:span><text:span text:style-name="T12"><text:s/>institut</text:span><text:span text:style-name="T13"><text:s/></text:span><text:span text:style-name="T14">de recherches, d’études et d’animation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>Dans le cadre des « 5 à 7 » de l’Iréa<text:s/></text:p>
      <text:p text:style-name="P29">Jean-Louis MALYS</text:p>
      <text:p text:style-name="P30">Secrétaire national de la CFDT de 2006 à 2016</text:p>
      <text:p text:style-name="P31">Vice-<text:s/>président de l’ARRCO</text:p>
      <text:p text:style-name="P32">Viendra<text:s/>présenter<text:s/>(et<text:s/>débattre)<text:s/>de<text:s/>son ouvrage<text:s/>:</text:p>
      <text:p text:style-name="P33"/>
      <text:p text:style-name="P34">Agir pour un idéal imparfait</text:p>
      <text:p text:style-name="P35">Les cheminements d’un syndicalist entre<text:s/><text:s/>« loi du travail », engagements et bouleversements du monde</text:p>
      <text:p text:style-name="P36"/>
      <text:p text:style-name="P37">Le mercredi<text:s/>24 janvier 2018</text:p>
      <text:p text:style-name="P38">De 17 heures à 19 heures</text:p>
      <text:p text:style-name="P39"><text:span text:style-name="T40">Bourse centrale du Travail</text:span></text:p>
      <text:p text:style-name="P41">Salle<text:s/>FERRER</text:p>
      <text:p text:style-name="P42">3, rue du Château-d’Eau –<text:s/>75010 Paris</text:p>
      <text:p text:style-name="P43"><text:span text:style-name="T44">Métro </text:span><text:span text:style-name="T45">: République</text:span></text:p>
      <text:p text:style-name="P46">Entrée gratuite</text:p>
      <text:p text:style-name="P47"/>
      <text:p text:style-name="P48"><text:span text:style-name="T49">47-49 avenue Simon Bolivar-6</text:span><text:span text:style-name="T50">e</text:span><text:span text:style-name="T51"><text:s/>étage- 75950 Paris cedex19 – Tel/fax : 01 42 49 84 63 –<text:s/></text:span><text:a xlink:href="mailto:irea@orange.fr" office:target-frame-name="_top" xlink:show="replace"><text:span text:style-name="T52">irea@orange.fr</text:span></text:a><text:span text:style-name="T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leneuve.jeanluc@orange.fr</meta:initial-creator>
    <dc:creator>villeneuve.jeanluc@orange.fr</dc:creator>
    <meta:creation-date>2018-01-07T16:08:00Z</meta:creation-date>
    <dc:date>2018-01-07T16:09:00Z</dc: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03" meta:row-count="4" meta:non-whitespace-character-count="596"/>
  </office:meta>
</office:document-meta>
</file>