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style:style>
    <style:style style:name="P4" style:parent-style-name="Normal" style:family="paragraph">
      <style:text-properties fo:font-style="italic" style:font-style-asian="italic"/>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fo:font-style="italic" style:font-style-asian="italic"/>
    </style:style>
  </office:automatic-styles>
  <office:body>
    <office:text text:use-soft-page-breaks="true">
      <text:p text:style-name="P1">Pervers narcissiques <text:s/>Comprendre Déjouer Surmonter</text:p>
      <text:p text:style-name="Normal"><text:s/>Dans cet ouvrage sont notamment présentés dix récits cliniques qui éclairent le déploiement de la perversion narcissique dans les relations sociales et de travail, les groupes et les organisations. <text:s/>Les pervers narcissiques ne parlent que sous l’empire du besoin de se valoriser aux dépens des autres. L’apogée perverse de leur jubilation est atteinte lorsqu’ils sont parvenus à rendre les membres d’un groupe entier assujettis et complices passifs ou actifs de leur impulsivité cruelle. Les victimes désignées ou collatérales ne sortent pas indemnes de leur participation involontaire à cette dérive ou processus collectif. <text:s/></text:p>
      <text:p text:style-name="Normal"><text:s/></text:p>
      <text:p text:style-name="Normal"><text:s text:c="2"/><text:span text:style-name="T2">Violences entre générations</text:span><text:span text:style-name="T3"><text:tab/>Transformation ou répétition ? <text:s/></text:span></text:p>
      <text:p text:style-name="Normal"><text:s/></text:p>
      <text:p text:style-name="P4">Ouvrage collectif coordonné par André SIROTA</text:p>
      <text:p text:style-name="Normal"><text:s/>Dans cet ouvrage, se trouvent rassemblés des regards d’historien, d’anthropologue, de sociologue, de pédopsychiatre, de psychologue et de psychanalyste de groupe. Les auteurs y rendent compte de leurs recherches et de leurs analyses des figures de la violence et de la cruauté en différentes époques et régions du monde. Leurs impacts dans les transmissions entre générations et les risques de répétition soulignés. Chaque chapitre donne des pistes de compréhension et suggère des démarches pour transformer la violence pour donner accès à des capacités de figuration symbolique par un travail de penser ou de culture, passant aussi par la voie des expressions artistiques. <text:s/>À partir de leurs travaux, les différents auteurs sont fondés d’affirmer que la voie du renoncement à la répétition pour cette transformation se situe dans l’invention de médiations et de lieux appropriés, pour susciter le désir de créer, penser et parler comme d'agir avec d’autres, afin de relancer ou de soutenir en chacun le plaisir d'être et de faire avec les autres, qui seul peut nourrir ce qu'on peut appeler le processus d’humanisation, à reprendre à chaque génération, afin de surmonter les tensions et histoires individuelles<text:s/></text:p>
      <text:p text:style-name="Normal">ou intergroupes qui peuvent pousser au goût du pire et vers la rupture de tout lien, Thanatos prenant alors le pas sur Éros. <text:s/></text:p>
      <text:p text:style-name="Normal"><text:s/></text:p>
      <text:p text:style-name="Normal"><text:span text:style-name="T5">Violences entre générations</text:span><text:span text:style-name="T6"><text:tab/>Transformation ou répétition ?</text:span><text:s text:c="2"/><text:span text:style-name="T7">Les auteurs</text:span> :</text:p>
      <text:p text:style-name="Normal"><text:s/></text:p>
      <text:p text:style-name="Normal">Tamatoa BAMBRIDGE (Polynésie française) Louis-José BARBANÇON (Nouvelle Calédonie) Pablo CASTANHO (Brésil) Henny CZITROM- WEXLER (Belgique) Nathalie De TIMMERMAN (France) Pierre DELION (France) Nicolas GARNIER (Papouasie Nouvelle Guinée) Lucien HOUNKPATIN (France et Bénin)<text:s/></text:p>
      <text:p text:style-name="Normal"><text:s/></text:p>
      <text:p text:style-name="Normal"><text:s/></text:p>
      <text:p text:style-name="Normal">David LE BRETON (France) Isabelle MERLE (France) Klimis NAVRIDIS (Grèce) François POMMIER (France) Janine PUGET (Argentine) Bernard RIGO (Nouvelle Calédonie) Tania SIERRA (France) André SIROTA (France) Grégoire THIBOUVILLE (Nouvelle Calédonie)<text:s/></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an-luc villeneuve</meta:initial-creator>
    <dc:creator>jean-luc villeneuve</dc:creator>
    <meta:creation-date>2018-04-15T17:13:00Z</meta:creation-date>
    <dc:date>2018-04-15T17:16:00Z</dc:date>
    <meta:template xlink:href="Normal" xlink:type="simple"/>
    <meta:editing-cycles>2</meta:editing-cycles>
    <meta:editing-duration>PT180S</meta:editing-duration>
    <meta:document-statistic meta:page-count="1" meta:paragraph-count="5" meta:word-count="420" meta:character-count="2730" meta:row-count="19" meta:non-whitespace-character-count="2315"/>
  </office:meta>
</office:document-meta>
</file>