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P3" style:parent-style-name="Normal" style:family="paragraph">
      <style:text-properties fo:color="#FF0000" fo:font-size="24pt" style:font-size-asian="24pt" style:font-size-complex="24pt"/>
    </style:style>
    <style:style style:name="P4" style:parent-style-name="Normal" style:family="paragraph">
      <style:paragraph-properties fo:margin-left="0.4916in" fo:text-indent="0.4916in">
        <style:tab-stops/>
      </style:paragraph-properties>
      <style:text-properties fo:font-size="16pt" style:font-size-asian="16pt" style:font-size-complex="16pt"/>
    </style:style>
    <style:style style:name="P5" style:parent-style-name="Normal" style:family="paragraph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style="italic" style:font-style-asian="italic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Paragraphedeliste" style:list-style-name="LFO1" style:family="paragraph"/>
    <style:style style:name="T16" style:parent-style-name="Policepardéfaut" style:family="text">
      <style:text-properties fo:font-weight="bold" style:font-weight-asian="bold"/>
    </style:style>
    <style:style style:name="P17" style:parent-style-name="Paragraphedeliste" style:list-style-name="LFO1" style:family="paragraph"/>
    <style:style style:name="T18" style:parent-style-name="Policepardéfaut" style:family="text">
      <style:text-properties fo:font-weight="bold" style:font-weight-asian="bold"/>
    </style:style>
    <style:style style:name="P19" style:parent-style-name="Paragraphedeliste" style:family="paragraph">
      <style:paragraph-properties fo:margin-left="1.4375in">
        <style:tab-stops/>
      </style:paragraph-properties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style="italic" style:font-style-asian="italic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Paragraphedeliste" style:list-style-name="LFO1" style:family="paragraph"/>
    <style:style style:name="T25" style:parent-style-name="Policepardéfaut" style:family="text">
      <style:text-properties fo:font-weight="bold" style:font-weight-asian="bold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fo:font-weight="bold" style:font-weight-asian="bold"/>
    </style:style>
    <style:style style:name="P28" style:parent-style-name="Paragraphedeliste" style:list-style-name="LFO1" style:family="paragraph"/>
    <style:style style:name="T29" style:parent-style-name="Policepardéfaut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31" style:parent-style-name="Policepardéfaut" style:family="text">
      <style:text-properties fo:font-style="italic" style:font-style-asian="italic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Paragraphedeliste" style:list-style-name="LFO1" style:family="paragraph"/>
    <style:style style:name="T35" style:parent-style-name="Policepardéfaut" style:family="text">
      <style:text-properties fo:font-weight="bold" style:font-weight-asian="bold"/>
    </style:style>
    <style:style style:name="P36" style:parent-style-name="Paragraphedeliste" style:list-style-name="LFO1" style:family="paragraph"/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color="#000000" fo:font-size="9pt" style:font-size-asian="9pt" style:font-size-complex="9pt"/>
    </style:style>
    <style:style style:name="T42" style:parent-style-name="Policepardéfaut" style:family="text">
      <style:text-properties fo:color="#000000" fo:font-size="9pt" style:font-size-asian="9pt" style:font-size-complex="9pt"/>
    </style:style>
    <style:style style:name="T43" style:parent-style-name="Policepardéfaut" style:family="text">
      <style:text-properties fo:color="#000000" style:text-position="super 66.6%" fo:font-size="9pt" style:font-size-asian="9pt" style:font-size-complex="9pt"/>
    </style:style>
    <style:style style:name="T44" style:parent-style-name="Policepardéfaut" style:family="text">
      <style:text-properties fo:color="#000000" fo:font-size="9pt" style:font-size-asian="9pt" style:font-size-complex="9pt"/>
    </style:style>
    <style:style style:name="T45" style:parent-style-name="Lienhypertexte" style:family="text">
      <style:text-properties fo:font-size="9pt" style:font-size-asian="9pt" style:font-size-complex="9pt"/>
    </style:style>
    <style:style style:name="T46" style:parent-style-name="Policepardéfaut" style:family="text">
      <style:text-properties fo:color="#000000" fo:font-size="9pt" style:font-size-asian="9pt" style:font-size-complex="9pt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T52" style:parent-style-name="Policepardéfaut" style:family="text">
      <style:text-properties fo:font-style="italic" style:font-style-asian="italic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Paragraphedeliste" style:list-style-name="LFO1" style:family="paragraph"/>
    <style:style style:name="T56" style:parent-style-name="Policepardéfaut" style:family="text">
      <style:text-properties fo:font-weight="bold" style:font-weight-asian="bold"/>
    </style:style>
    <style:style style:name="P57" style:parent-style-name="Paragraphedeliste" style:list-style-name="LFO1" style:family="paragraph"/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Paragraphedeliste" style:list-style-name="LFO1" style:family="paragraph"/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color="#000000" fo:font-size="9pt" style:font-size-asian="9pt" style:font-size-complex="9pt"/>
    </style:style>
    <style:style style:name="T65" style:parent-style-name="Policepardéfaut" style:family="text">
      <style:text-properties fo:color="#000000" style:text-position="super 66.6%" fo:font-size="9pt" style:font-size-asian="9pt" style:font-size-complex="9pt"/>
    </style:style>
    <style:style style:name="T66" style:parent-style-name="Policepardéfaut" style:family="text">
      <style:text-properties fo:color="#000000" fo:font-size="9pt" style:font-size-asian="9pt" style:font-size-complex="9pt"/>
    </style:style>
    <style:style style:name="T67" style:parent-style-name="Lienhypertexte" style:family="text">
      <style:text-properties fo:font-size="9pt" style:font-size-asian="9pt" style:font-size-complex="9pt"/>
    </style:style>
    <style:style style:name="T68" style:parent-style-name="Policepardéfaut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Normal"/>
      <text:p text:style-name="Normal"><text:s text:c="4"/><text:tab/><text:tab/><text:tab/><text:tab/></text:p>
      <text:p text:style-name="Normal"><text:s/><text:tab/><text:tab/><text:s text:c="13"/><text:span text:style-name="T2">COLLOQUE  15 et 16 juin 2018 <text:s/></text:span></text:p>
      <text:p text:style-name="Normal"><text:tab/><text:s text:c="5"/>Cité scolaire Paul Bert, 7-8 rue Huyghens. Paris 14è (métro : Vavin, Edgar Quinet)</text:p>
      <text:p text:style-name="Normal"><text:tab/><text:s/></text:p>
      <text:p text:style-name="P3"><text:s text:c="4"/>Sciences et prise de décision<text:s/>en éducation</text:p>
      <text:p text:style-name="P4"><text:s text:c="2"/>Validation et appropriation des recherches</text:p>
      <text:p text:style-name="Normal"/>
      <text:p text:style-name="P5">Vendredi matin 15 juin</text:p>
      <text:p text:style-name="Normal"><text:s/></text:p>
      <text:p text:style-name="Normal">8h45 – 9h15 <text:s text:c="10"/>Accueil des participants<text:s/></text:p>
      <text:p text:style-name="Normal"><text:s/></text:p>
      <text:p text:style-name="Normal">9h15 – 9h30 <text:s text:c="9"/>Ouverture des travaux :<text:s/><text:span text:style-name="T6">Jean-Luc Villeneuve</text:span>, président de l’Iréa<text:s/></text:p>
      <text:p text:style-name="Normal"/>
      <text:p text:style-name="Normal">9h30 – 10h30 <text:s text:c="7"/><text:span text:style-name="T7">Conférence ina</text:span><text:span text:style-name="T8">ugurale</text:span><text:s/>i<text:span text:style-name="T9">nteractive</text:span><text:s/>par<text:s/><text:span text:style-name="T10">Carine Royer,</text:span><text:s/>maîtresse de conférence en psychologie <text:s/></text:p>
      <text:p text:style-name="Normal"><text:s text:c="32"/>Cognitive à l’université de Cergy-Pontoise et à l’ESPE de l’académie de Versailles</text:p>
      <text:p text:style-name="Normal"><text:s/></text:p>
      <text:p text:style-name="Normal">10h30 – 12h15 <text:s text:c="7"/><text:span text:style-name="T11">Table ronde 1</text:span> :<text:s/><text:span text:style-name="T12">Qu’est-ce qu’une veille</text:span><text:span text:style-name="T13"><text:s/>scientifique et à quoi sert-elle ?</text:span></text:p>
      <text:p text:style-name="Normal"/>
      <text:p text:style-name="Normal"><text:tab/><text:tab/><text:s text:c="7"/>Animée par :<text:s/><text:span text:style-name="T14">Fabien Hobart</text:span>, ingénieur pédagogique aux Savanturiers</text:p>
      <text:list text:style-name="LFO1" text:continue-numbering="true">
        <text:list-item>
          <text:p text:style-name="P15"><text:span text:style-name="T16">Ange Ansour,<text:s/></text:span>directrice des Savanturiers-Ecole de la Recherche</text:p>
        </text:list-item>
        <text:list-item>
          <text:p text:style-name="P17"><text:span text:style-name="T18">Olivier Rey,</text:span><text:s/>responsable de l’unité de veille scientifique de l’IFE à l’ENS de<text:s/>Lyon</text:p>
        </text:list-item>
      </text:list>
      <text:p text:style-name="P19"/>
      <text:p text:style-name="Normal"><text:span text:style-name="T20">Vendredi après midi 15 juin</text:span></text:p>
      <text:p text:style-name="Normal"><text:s/></text:p>
      <text:p text:style-name="Normal">13h45 – 15h45 <text:s text:c="10"/><text:span text:style-name="T21">Table ronde 2</text:span><text:s/>:<text:s/><text:span text:style-name="T22">Chercher et faire : recherches et pratiques professionnelles</text:span></text:p>
      <text:p text:style-name="Normal"/>
      <text:p text:style-name="Normal"><text:tab/><text:tab/><text:s text:c="9"/>Animée par :<text:s/><text:span text:style-name="T23">Catherine Nave-Bekhti, secrétaire générale de la fédération des Sgen-CFDT</text:span></text:p>
      <text:list text:style-name="LFO1" text:continue-numbering="true">
        <text:list-item>
          <text:p text:style-name="P24"><text:span text:style-name="T25">Viviane Bouysse,<text:s/></text:span>Inspectrice générale de l’éducation nationale</text:p>
        </text:list-item>
        <text:list-item>
          <text:p text:style-name="P26"><text:span text:style-name="T27">Sylvain Connac</text:span>, enseignant-chercheur en Sciences de l’Education au LIRDEF, maître de conférence à l’Université Paul Valéry à Montpellier</text:p>
        </text:list-item>
        <text:list-item>
          <text:p text:style-name="P28"><text:span text:style-name="T29">Alain Pothet,<text:s/></text:span>IA-IPR, correspondant académique pour l’éducation prioritaire<text:s/>dans l’Académie de Créteil</text:p>
        </text:list-item>
      </text:list>
      <text:p text:style-name="P30"><text:tab/><text:tab/><text:s text:c="6"/></text:p>
      <text:p text:style-name="Normal">16h – 18h <text:s text:c="18"/><text:span text:style-name="T31">Table ronde 3</text:span> :<text:s/><text:span text:style-name="T32">Formation initiale et continue</text:span></text:p>
      <text:p text:style-name="Normal"/>
      <text:p text:style-name="Normal"><text:s text:c="3"/><text:tab/><text:tab/><text:s text:c="9"/>Animée par:<text:s/><text:span text:style-name="T33">Jean-Michel Jolion</text:span></text:p>
      <text:list text:style-name="LFO1" text:continue-numbering="true">
        <text:list-item>
          <text:p text:style-name="P34"><text:s text:c="3"/><text:span text:style-name="T35">François Germinet,<text:s/></text:span>président de l’université de Cergy-Pontoise, professeur de mathématiques</text:p>
        </text:list-item>
        <text:list-item>
          <text:p text:style-name="P36"><text:s/><text:span text:style-name="T37">Jac</text:span><text:span text:style-name="T38">ques Ginestié</text:span>, professeur en Sciences de l’éducation à l’université d’Aix-Marseille et directeur de l’ESPE Aix-Marseille</text:p>
        </text:list-item>
        <text:list-item>
          <text:p text:style-name="P39"><text:span text:style-name="T40">Philippe Watrelot</text:span>, professeur de sciences économiques et sociales, formateur à l’ESPE de Paris <text:s/><text:tab/><text:tab/><text:tab/><text:tab/><text:s text:c="11"/></text:p>
        </text:list-item>
      </text:list>
      <text:p text:style-name="Normal"/>
      <text:p text:style-name="Normal"/>
      <text:p text:style-name="Normal"><text:span text:style-name="T41">47-49 avenue Simon Bo</text:span><text:span text:style-name="T42">livar * 6</text:span><text:span text:style-name="T43">e</text:span><text:span text:style-name="T44"><text:s/>étage * 75950 Paris cedex 19 <text:s/>- Tel/fax : 01 42 49 84 63 <text:s/></text:span><text:a xlink:href="mailto:-irea@orange.fr" office:target-frame-name="_top" xlink:show="replace"><text:span text:style-name="T45">-irea@orange.fr</text:span></text:a><text:span text:style-name="T46"><text:s text:c="3"/></text:span></text:p>
      <text:p text:style-name="Normal"/>
      <text:p text:style-name="P47"/>
      <text:p text:style-name="P48"/>
      <text:p text:style-name="P49"/>
      <text:p text:style-name="P50">Samedi matin 16 juin</text:p>
      <text:p text:style-name="P51"/>
      <text:p text:style-name="Normal">9h30 – 11h15 <text:s text:c="15"/><text:span text:style-name="T52">Table ronde 4</text:span><text:s/>:<text:s/><text:span text:style-name="T53">Recherches et décisions politiques</text:span></text:p>
      <text:p text:style-name="Normal"/>
      <text:p text:style-name="Normal"><text:s text:c="3"/><text:tab/><text:tab/><text:s text:c="8"/>Animée<text:s/>par :<text:s/><text:span text:style-name="T54">Jean-Luc Villeneuve</text:span></text:p>
      <text:list text:style-name="LFO1" text:continue-numbering="true">
        <text:list-item>
          <text:p text:style-name="P55"><text:s text:c="2"/><text:span text:style-name="T56">Roger Fougères,<text:s/></text:span>professeur d’université honoraire et président du conseil de l’ESPE de Lyon, Premier chargé de mission pour les instituts Carnot de l’Education, ancien vice président de l’ESR région Rhône Alpes<text:s/></text:p>
        </text:list-item>
        <text:list-item>
          <text:p text:style-name="P57"><text:span text:style-name="T58">Françoise Moulin</text:span><text:span text:style-name="T59"><text:s/>Civil</text:span>, professeure des universités (Université de Cergy-Pontoise), rectrice et chancelière des universités de l’académie de Lyon de 2012 à 2018</text:p>
        </text:list-item>
        <text:list-item>
          <text:p text:style-name="P60"><text:span text:style-name="T61">Najat Vallaud-Belkacem</text:span>, <text:s/>ministre de l’éducation de l’Education nationale, de l’enseignement supérieur et de la<text:s/>Recherche de 2014 à 2017<text:s/></text:p>
        </text:list-item>
      </text:list>
      <text:p text:style-name="Normal"><text:tab/><text:tab/><text:tab/><text:tab/><text:s text:c="8"/></text:p>
      <text:p text:style-name="Normal"/>
      <text:p text:style-name="Normal"/>
      <text:p text:style-name="Normal">11h15 – 12h30 <text:s text:c="13"/><text:span text:style-name="T62">Conférence de synthèse</text:span> :<text:s/><text:span text:style-name="T63">Catherine Moisan</text:span>, présidente de l’AFAE (Association Française<text:s/><text:tab/><text:tab/><text:s text:c="12"/>des Acteurs de l’Education), ancienne directrice de la DEPP<text:tab/></text:p>
      <text:p text:style-name="Normal"><text:s text:c="3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4">47-49 avenue Simon Bolivar * 6</text:span><text:span text:style-name="T65">e</text:span><text:span text:style-name="T66"><text:s/>étage * 75950 Paris cedex 19 <text:s/>- Tel/fax : 01 42 49 84 63 <text:s/></text:span><text:a xlink:href="mailto:-irea@orange.fr" office:target-frame-name="_top" xlink:show="replace"><text:span text:style-name="T67">-irea@orange.fr</text:span></text:a><text:span text:style-name="T68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6.3in" svg:height="0.91636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leneuve.jeanluc@orange.fr</meta:initial-creator>
    <dc:creator>jean-luc villeneuve</dc:creator>
    <meta:creation-date>2018-01-28T17:15:00Z</meta:creation-date>
    <dc:date>2018-05-28T10:27:00Z</dc:date>
    <meta:template xlink:href="Normal" xlink:type="simple"/>
    <meta:editing-cycles>46</meta:editing-cycles>
    <meta:editing-duration>PT7680S</meta:editing-duration>
    <meta:document-statistic meta:page-count="2" meta:paragraph-count="6" meta:word-count="489" meta:character-count="3178" meta:row-count="22" meta:non-whitespace-character-count="2695"/>
  </office:meta>
</office:document-meta>
</file>