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28pt" style:font-size-asian="28pt" style:font-size-complex="28pt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/>
    </style:style>
    <style:style style:name="T3" style:parent-style-name="Policepardéfaut" style:family="text"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paragraph-properties>
        <style:tab-stops>
          <style:tab-stop style:type="center" style:position="3.634in"/>
          <style:tab-stop style:type="left" style:position="5.1458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9" style:parent-style-name="Normal" style:family="paragraph">
      <style:text-properties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margin-left="1.475in" fo:text-indent="0.0041in">
        <style:tab-stops/>
      </style:paragraph-properties>
    </style:style>
    <style:style style:name="T2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3" style:parent-style-name="Policepardéfaut" style:family="text">
      <style:text-properties fo:font-size="12pt" style:font-size-asian="12pt" style:font-size-complex="12pt"/>
    </style:style>
    <style:style style:name="T3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36" style:parent-style-name="Policepardéfaut" style:family="text">
      <style:text-properties fo:font-size="12pt" style:font-size-asian="12pt" style:font-size-complex="12pt"/>
    </style:style>
    <style:style style:name="P37" style:parent-style-name="Paragraphedeliste" style:list-style-name="LFO1" style:family="paragraph"/>
    <style:style style:name="T38" style:parent-style-name="Policepardéfaut" style:family="text">
      <style:text-properties fo:font-weight="bold" style:font-weight-asian="bold"/>
    </style:style>
    <style:style style:name="P39" style:parent-style-name="Paragraphedeliste" style:list-style-name="LFO1" style:family="paragraph"/>
    <style:style style:name="T40" style:parent-style-name="Policepardéfaut" style:family="text">
      <style:text-properties fo:font-weight="bold" style:font-weight-asian="bold"/>
    </style:style>
    <style:style style:name="P41" style:parent-style-name="Paragraphedeliste" style:list-style-name="LFO1" style:family="paragraph"/>
    <style:style style:name="T42" style:parent-style-name="Policepardéfaut" style:family="text">
      <style:text-properties fo:font-weight="bold" style:font-weight-asian="bold"/>
    </style:style>
    <style:style style:name="T43" style:parent-style-name="Policepardéfaut" style:family="text">
      <style:text-properties fo:font-weight="bold" style:font-weight-asian="bold"/>
    </style:style>
    <style:style style:name="T44" style:parent-style-name="Policepardéfaut" style:family="text">
      <style:text-properties fo:font-weight="bold" style:font-weight-asian="bold"/>
    </style:style>
    <style:style style:name="T45" style:parent-style-name="Policepardéfaut" style:family="text">
      <style:text-properties fo:font-weight="bold" style:font-weight-asian="bold"/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fo:font-weight="bold" style:font-weight-asian="bold"/>
    </style:style>
    <style:style style:name="P48" style:parent-style-name="Paragraphedeliste" style:list-style-name="LFO1" style:family="paragraph"/>
    <style:style style:name="T49" style:parent-style-name="Policepardéfaut" style:family="text">
      <style:text-properties fo:font-weight="bold" style:font-weight-asian="bold"/>
    </style:style>
    <style:style style:name="P50" style:parent-style-name="Paragraphedeliste" style:list-style-name="LFO1" style:family="paragraph"/>
    <style:style style:name="T51" style:parent-style-name="Policepardéfaut" style:family="text">
      <style:text-properties fo:font-weight="bold" style:font-weight-asian="bold"/>
    </style:style>
    <style:style style:name="T52" style:parent-style-name="Policepardéfaut" style:family="text">
      <style:text-properties fo:font-weight="bold" style:font-weight-asian="bold"/>
    </style:style>
    <style:style style:name="P53" style:parent-style-name="Paragraphedeliste" style:list-style-name="LFO1" style:family="paragraph"/>
    <style:style style:name="T54" style:parent-style-name="Policepardéfaut" style:family="text">
      <style:text-properties fo:font-weight="bold" style:font-weight-asian="bold"/>
    </style:style>
    <style:style style:name="P55" style:parent-style-name="Paragraphedeliste" style:list-style-name="LFO1" style:family="paragraph"/>
    <style:style style:name="T56" style:parent-style-name="Policepardéfaut" style:family="text">
      <style:text-properties fo:font-weight="bold" style:font-weight-asian="bold"/>
    </style:style>
    <style:style style:name="P57" style:parent-style-name="Normal" style:family="paragraph">
      <style:paragraph-properties fo:margin-left="1.4791in">
        <style:tab-stops/>
      </style:paragraph-properties>
    </style:style>
  </office:automatic-styles>
  <office:body>
    <office:text text:use-soft-page-breaks="true">
      <text:p text:style-name="P1">Iréa</text:p>
      <text:p text:style-name="Normal"><text:span text:style-name="T2"><text:s/></text:span><text:span text:style-name="T3">Sgen-CFDT institut de recherches, d’études et d’animation</text:span></text:p>
      <text:p text:style-name="Normal"/>
      <text:p text:style-name="P4">Le samedi 9 décembre 2017</text:p>
      <text:p text:style-name="P5">Cité scolaire Paul Bert, 7-8 rue Huyghens, Paris 14ème (métro : Vavin, Edgar Quinet,<text:s/>Notre-Dame-des-champs)</text:p>
      <text:p text:style-name="P6"/>
      <text:p text:style-name="P7"><text:tab/>COLLOQUE<text:tab/></text:p>
      <text:p text:style-name="P8">Le local : enjeu pour l’Education</text:p>
      <text:p text:style-name="P9">08h 45<text:tab/><text:tab/><text:tab/>Accueil des participants</text:p>
      <text:p text:style-name="Normal"><text:span text:style-name="T10">09h15</text:span><text:span text:style-name="T11"><text:tab/></text:span><text:span text:style-name="T12"><text:tab/></text:span><text:span text:style-name="T13"><text:tab/>Ouverture de la journée par<text:s/></text:span><text:span text:style-name="T14">Jean-Luc Villeneuve</text:span><text:span text:style-name="T15">, président de l’Iréa</text:span></text:p>
      <text:p text:style-name="Normal"><text:span text:style-name="T16">09h 30-10h45</text:span><text:span text:style-name="T17"><text:tab/></text:span><text:span text:style-name="T18"><text:tab/></text:span><text:span text:style-name="T19">Conférence d’ouverture<text:s/></text:span><text:span text:style-name="T20">par :</text:span></text:p>
      <text:p text:style-name="P21"><text:span text:style-name="T22">Bernard Toulemonde</text:span><text:span text:style-name="T23">, ancien</text:span><text:span text:style-name="T24"><text:s/>recteur, inspecteur général de l’éducation nationale honoraire, ancien directeur de l’enseignement scolaire (1998-2000)</text:span></text:p>
      <text:p text:style-name="P25"/>
      <text:p text:style-name="Normal"><text:span text:style-name="T26">11h-13h</text:span><text:span text:style-name="T27"><text:tab/></text:span><text:span text:style-name="T28"><text:tab/>table ronde 1 :<text:s/></text:span><text:span text:style-name="T29">Politique locale : quelles marges pour l’action ?</text:span></text:p>
      <text:p text:style-name="Normal"><text:span text:style-name="T30"><text:tab/></text:span><text:span text:style-name="T31"><text:tab/></text:span><text:span text:style-name="T32"><text:tab/></text:span><text:span text:style-name="T33">Animation </text:span><text:span text:style-name="T34">: André Hussenet,<text:s/></text:span><text:span text:style-name="T35">inspecteur général de l’éduc</text:span><text:span text:style-name="T36">ation nationale honoraire</text:span></text:p>
      <text:list text:style-name="LFO1" text:continue-numbering="true">
        <text:list-item>
          <text:p text:style-name="P37"><text:span text:style-name="T38">Patrick Gonthier</text:span>, inspecteur de l’éducation nationale (dans le Puy de Dôme)</text:p>
        </text:list-item>
        <text:list-item>
          <text:p text:style-name="P39"><text:span text:style-name="T40">Danielle Valero,<text:s/></text:span>première adjointe de la mairie d’Evry (Essonne)</text:p>
        </text:list-item>
        <text:list-item>
          <text:p text:style-name="P41"><text:span text:style-name="T42">Bertrand Hauchecorne, <text:s/></text:span>maire de Mareau-aux-Prés (Loiret)</text:p>
        </text:list-item>
      </text:list>
      <text:p text:style-name="Normal"/>
      <text:p text:style-name="Normal">14h30-16h30<text:tab/><text:tab/>table ronde 2 :<text:s/><text:span text:style-name="T43">Comment agir ensemble ?</text:span></text:p>
      <text:p text:style-name="Normal"><text:span text:style-name="T44"><text:tab/></text:span><text:span text:style-name="T45"><text:tab/></text:span><text:span text:style-name="T46"><text:tab/></text:span>Animation<text:span text:style-name="T47"> : Marc Douaire,<text:s/></text:span>secrétaire de l’Iréa</text:p>
      <text:list text:style-name="LFO1" text:continue-numbering="true">
        <text:list-item>
          <text:p text:style-name="P48"><text:span text:style-name="T49">Sylvain Dzimira</text:span>, secrétaire fédéral de la Fep-CFDT</text:p>
        </text:list-item>
        <text:list-item>
          <text:p text:style-name="P50"><text:span text:style-name="T51">H</text:span><text:span text:style-name="T52">élène Grimbelle</text:span>, secrétaire générale adjointe de La Ligue de l’enseignement</text:p>
        </text:list-item>
        <text:list-item>
          <text:p text:style-name="P53"><text:span text:style-name="T54">Liliana Moyano</text:span>, présidente de la FCPE</text:p>
        </text:list-item>
        <text:list-item>
          <text:p text:style-name="P55"><text:span text:style-name="T56">Catherine Nave-Bekhti</text:span>, secrétaire générale de la fédération Sgen-CFDT</text:p>
        </text:list-item>
      </text:list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lleneuve.jeanluc@orange.fr</meta:initial-creator>
    <dc:creator>villeneuve.jeanluc@orange.fr</dc:creator>
    <meta:creation-date>2017-10-13T14:40:00Z</meta:creation-date>
    <dc:date>2017-11-18T14:24:00Z</dc:date>
    <meta:template xlink:href="Normal" xlink:type="simple"/>
    <meta:editing-cycles>11</meta:editing-cycles>
    <meta:editing-duration>PT2820S</meta:editing-duration>
    <meta:document-statistic meta:page-count="1" meta:paragraph-count="2" meta:word-count="191" meta:character-count="1244" meta:row-count="8" meta:non-whitespace-character-count="1055"/>
  </office:meta>
</office:document-meta>
</file>